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/>
    </style:style>
    <style:style style:name="P4" style:parent-style-name="Normalny" style:family="paragraph">
      <style:paragraph-properties fo:text-align="center" fo:margin-bottom="0in"/>
      <style:text-properties fo:font-weight="bold" style:font-weight-asian="bold"/>
    </style:style>
    <style:style style:name="P5" style:parent-style-name="Normalny" style:family="paragraph">
      <style:paragraph-properties fo:text-align="center" fo:margin-bottom="0in"/>
      <style:text-properties fo:font-weight="bold" style:font-weight-asian="bold"/>
    </style:style>
    <style:style style:name="P6" style:parent-style-name="Normalny" style:family="paragraph">
      <style:paragraph-properties fo:margin-bottom="0in"/>
      <style:text-properties fo:font-weight="bold" style:font-weight-asian="bold"/>
    </style:style>
    <style:style style:name="P7" style:parent-style-name="Normalny" style:family="paragraph">
      <style:paragraph-properties fo:text-align="justify" fo:margin-bottom="0in"/>
    </style:style>
    <style:style style:name="P8" style:parent-style-name="Normalny" style:family="paragraph">
      <style:paragraph-properties fo:text-align="justify" fo:margin-bottom="0in"/>
    </style:style>
    <style:style style:name="P9" style:parent-style-name="Normalny" style:family="paragraph">
      <style:paragraph-properties fo:text-align="justify" fo:margin-bottom="0in"/>
    </style:style>
    <style:style style:name="P10" style:parent-style-name="Normalny" style:family="paragraph">
      <style:paragraph-properties fo:text-align="justify" fo:margin-bottom="0in"/>
    </style:style>
    <style:style style:name="P11" style:parent-style-name="Normalny" style:family="paragraph">
      <style:paragraph-properties fo:text-align="justify" fo:margin-bottom="0in"/>
    </style:style>
    <style:style style:name="P12" style:parent-style-name="Normalny" style:family="paragraph">
      <style:paragraph-properties fo:text-align="justify" fo:margin-bottom="0in"/>
    </style:style>
    <style:style style:name="P13" style:parent-style-name="Normalny" style:family="paragraph">
      <style:paragraph-properties fo:text-align="justify" fo:margin-bottom="0in"/>
    </style:style>
    <style:style style:name="P14" style:parent-style-name="Normalny" style:family="paragraph">
      <style:paragraph-properties fo:text-align="justify" fo:margin-bottom="0in"/>
    </style:style>
    <style:style style:name="P15" style:parent-style-name="Normalny" style:family="paragraph">
      <style:paragraph-properties fo:text-align="justify" fo:margin-bottom="0in"/>
    </style:style>
    <style:style style:name="P16" style:parent-style-name="Normalny" style:family="paragraph">
      <style:paragraph-properties fo:text-align="justify" fo:margin-bottom="0in"/>
    </style:style>
    <style:style style:name="P17" style:parent-style-name="Normalny" style:family="paragraph">
      <style:paragraph-properties fo:text-align="justify" fo:margin-bottom="0in"/>
    </style:style>
    <style:style style:name="P18" style:parent-style-name="Normalny" style:family="paragraph">
      <style:paragraph-properties fo:text-align="justify" fo:margin-bottom="0in"/>
    </style:style>
    <style:style style:name="P19" style:parent-style-name="Normalny" style:family="paragraph">
      <style:paragraph-properties fo:text-align="justify" fo:margin-bottom="0in"/>
    </style:style>
    <style:style style:name="P20" style:parent-style-name="Normalny" style:family="paragraph">
      <style:paragraph-properties fo:text-align="justify" fo:margin-bottom="0in"/>
    </style:style>
    <style:style style:name="P21" style:parent-style-name="Normalny" style:family="paragraph">
      <style:paragraph-properties fo:text-align="justify" fo:margin-bottom="0in"/>
    </style:style>
    <style:style style:name="P22" style:parent-style-name="Normalny" style:family="paragraph">
      <style:paragraph-properties fo:text-align="justify" fo:margin-bottom="0in"/>
    </style:style>
    <style:style style:name="P23" style:parent-style-name="Normalny" style:family="paragraph">
      <style:paragraph-properties fo:text-align="justify" fo:margin-bottom="0in"/>
    </style:style>
    <style:style style:name="P24" style:parent-style-name="Normalny" style:family="paragraph">
      <style:paragraph-properties fo:text-align="justify" fo:margin-bottom="0in"/>
    </style:style>
    <style:style style:name="P25" style:parent-style-name="Normalny" style:family="paragraph">
      <style:paragraph-properties fo:margin-bottom="0in"/>
      <style:text-properties fo:font-weight="bold" style:font-weight-asian="bold"/>
    </style:style>
    <style:style style:name="P26" style:parent-style-name="Normalny" style:family="paragraph">
      <style:paragraph-properties fo:margin-bottom="0in"/>
      <style:text-properties fo:font-weight="bold" style:font-weight-asian="bold"/>
    </style:style>
    <style:style style:name="P27" style:parent-style-name="Normalny" style:family="paragraph">
      <style:paragraph-properties fo:margin-bottom="0in"/>
    </style:style>
    <style:style style:name="P28" style:parent-style-name="Normalny" style:family="paragraph">
      <style:paragraph-properties fo:margin-bottom="0in"/>
    </style:style>
    <style:style style:name="P29" style:parent-style-name="Normalny" style:family="paragraph">
      <style:paragraph-properties fo:margin-bottom="0in"/>
    </style:style>
    <style:style style:name="P30" style:parent-style-name="Normalny" style:family="paragraph">
      <style:paragraph-properties fo:margin-bottom="0in"/>
    </style:style>
    <style:style style:name="P31" style:parent-style-name="Normalny" style:family="paragraph">
      <style:paragraph-properties fo:margin-bottom="0in"/>
    </style:style>
    <style:style style:name="P32" style:parent-style-name="Normalny" style:family="paragraph">
      <style:paragraph-properties fo:margin-bottom="0in"/>
    </style:style>
    <style:style style:name="P33" style:parent-style-name="Normalny" style:family="paragraph">
      <style:paragraph-properties fo:margin-bottom="0in"/>
    </style:style>
    <style:style style:name="P34" style:parent-style-name="Normalny" style:family="paragraph">
      <style:paragraph-properties fo:margin-bottom="0in"/>
      <style:text-properties fo:font-weight="bold" style:font-weight-asian="bold"/>
    </style:style>
    <style:style style:name="P35" style:parent-style-name="Normalny" style:family="paragraph">
      <style:paragraph-properties fo:margin-bottom="0in"/>
    </style:style>
    <style:style style:name="P36" style:parent-style-name="Normalny" style:family="paragraph">
      <style:paragraph-properties fo:margin-bottom="0in"/>
    </style:style>
    <style:style style:name="P37" style:parent-style-name="Normalny" style:family="paragraph">
      <style:paragraph-properties fo:margin-bottom="0in"/>
      <style:text-properties fo:font-weight="bold" style:font-weight-asian="bold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fo:color="#FF0000"/>
    </style:style>
    <style:style style:name="P40" style:parent-style-name="Normalny" style:family="paragraph">
      <style:paragraph-properties fo:text-align="justify" fo:margin-bottom="0in"/>
      <style:text-properties fo:font-weight="bold" style:font-weight-asian="bold"/>
    </style:style>
    <style:style style:name="P41" style:parent-style-name="Normalny" style:family="paragraph">
      <style:paragraph-properties fo:text-align="justify" fo:margin-bottom="0in"/>
      <style:text-properties fo:font-weight="bold" style:font-weight-asian="bold"/>
    </style:style>
    <style:style style:name="TableColumn43" style:family="table-column">
      <style:table-column-properties style:column-width="2.2409in"/>
    </style:style>
    <style:style style:name="TableColumn44" style:family="table-column">
      <style:table-column-properties style:column-width="2.2638in"/>
    </style:style>
    <style:style style:name="TableColumn45" style:family="table-column">
      <style:table-column-properties style:column-width="1.8923in"/>
    </style:style>
    <style:style style:name="Table42" style:family="table">
      <style:table-properties style:width="6.397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</style:style>
    <style:style style:name="P151" style:parent-style-name="Normalny" style:family="paragraph">
      <style:paragraph-properties fo:text-align="justify" fo:margin-bottom="0in"/>
      <style:text-properties fo:font-weight="bold" style:font-weight-asian="bold"/>
    </style:style>
    <style:style style:name="P152" style:parent-style-name="Normalny" style:family="paragraph">
      <style:paragraph-properties fo:text-align="justify" fo:margin-bottom="0in"/>
      <style:text-properties fo:font-weight="bold" style:font-weight-asian="bold"/>
    </style:style>
    <style:style style:name="P153" style:parent-style-name="Normalny" style:family="paragraph">
      <style:paragraph-properties fo:text-align="justify" fo:margin-bottom="0in"/>
    </style:style>
    <style:style style:name="P154" style:parent-style-name="Normalny" style:family="paragraph">
      <style:paragraph-properties fo:text-align="justify" fo:margin-bottom="0in"/>
    </style:style>
    <style:style style:name="P155" style:parent-style-name="Normalny" style:family="paragraph">
      <style:paragraph-properties fo:text-align="justify" fo:margin-bottom="0in"/>
    </style:style>
    <style:style style:name="P156" style:parent-style-name="Normalny" style:family="paragraph">
      <style:paragraph-properties fo:text-align="justify" fo:margin-bottom="0in"/>
    </style:style>
    <style:style style:name="P157" style:parent-style-name="Normalny" style:family="paragraph">
      <style:paragraph-properties fo:text-align="justify" fo:margin-bottom="0in"/>
    </style:style>
    <style:style style:name="P158" style:parent-style-name="Normalny" style:family="paragraph">
      <style:paragraph-properties fo:text-align="justify" fo:margin-bottom="0in"/>
    </style:style>
    <style:style style:name="P159" style:parent-style-name="Normalny" style:family="paragraph">
      <style:paragraph-properties fo:text-align="justify" fo:margin-bottom="0in"/>
    </style:style>
    <style:style style:name="P160" style:parent-style-name="Normalny" style:family="paragraph">
      <style:paragraph-properties fo:text-align="justify" fo:margin-bottom="0in"/>
    </style:style>
    <style:style style:name="P161" style:parent-style-name="Normalny" style:family="paragraph">
      <style:paragraph-properties fo:text-align="justify" fo:margin-bottom="0in"/>
    </style:style>
    <style:style style:name="P162" style:parent-style-name="Normalny" style:family="paragraph">
      <style:paragraph-properties fo:text-align="justify" fo:margin-bottom="0in"/>
    </style:style>
    <style:style style:name="T163" style:parent-style-name="Domyślnaczcionkaakapitu" style:family="text">
      <style:text-properties fo:font-weight="bold" style:font-weight-asian="bold"/>
    </style:style>
    <style:style style:name="T164" style:parent-style-name="Domyślnaczcionkaakapitu" style:family="text">
      <style:text-properties fo:font-weight="bold" style:font-weight-asian="bold"/>
    </style:style>
    <style:style style:name="T165" style:parent-style-name="Domyślnaczcionkaakapitu" style:family="text">
      <style:text-properties fo:font-weight="bold" style:font-weight-asian="bold"/>
    </style:style>
    <style:style style:name="P166" style:parent-style-name="Normalny" style:family="paragraph">
      <style:paragraph-properties fo:text-align="justify" fo:margin-bottom="0in"/>
    </style:style>
    <style:style style:name="TableColumn168" style:family="table-column">
      <style:table-column-properties style:column-width="5.0958in"/>
    </style:style>
    <style:style style:name="TableColumn169" style:family="table-column">
      <style:table-column-properties style:column-width="1.3013in"/>
    </style:style>
    <style:style style:name="Table167" style:family="table">
      <style:table-properties style:width="6.3972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justify"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text-align="justify" fo:margin-bottom="0in" fo:line-height="100%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text-align="justify"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text-align="justify"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text-align="justify"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text-align="justify" fo:margin-bottom="0in" fo:line-height="100%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text-align="justify"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text-align="justify" fo:margin-bottom="0in" fo:line-height="100%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text-align="justify"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text-align="justify" fo:margin-bottom="0in" fo:line-height="100%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text-align="justify"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text-align="justify" fo:margin-bottom="0in" fo:line-height="100%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text-align="justify" fo:margin-bottom="0in" fo:line-height="100%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text-align="justify" fo:margin-bottom="0in" fo:line-height="100%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text-align="justify"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text-align="justify" fo:margin-bottom="0in" fo:line-height="100%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text-align="justify"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text-align="justify" fo:margin-bottom="0in" fo:line-height="100%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text-align="justify"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text-align="justify" fo:margin-bottom="0in" fo:line-height="100%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fo:text-align="justify"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text-align="justify" fo:margin-bottom="0in" fo:line-height="100%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fo:text-align="justify"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text-align="justify" fo:margin-bottom="0in" fo:line-height="100%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fo:text-align="justify"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text-align="justify" fo:margin-bottom="0in" fo:line-height="100%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text-align="justify"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text-align="justify" fo:margin-bottom="0in" fo:line-height="100%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paragraph-properties fo:text-align="justify" fo:margin-bottom="0in" fo:line-height="100%"/>
    </style:style>
    <style:style style:name="P250" style:parent-style-name="Normalny" style:family="paragraph">
      <style:paragraph-properties fo:text-align="justify" fo:margin-bottom="0in"/>
    </style:style>
    <style:style style:name="P251" style:parent-style-name="Normalny" style:family="paragraph">
      <style:paragraph-properties fo:text-align="justify" fo:margin-bottom="0in"/>
      <style:text-properties fo:font-weight="bold" style:font-weight-asian="bold"/>
    </style:style>
    <style:style style:name="P252" style:parent-style-name="Normalny" style:family="paragraph">
      <style:paragraph-properties fo:margin-bottom="0in"/>
    </style:style>
    <style:style style:name="P253" style:parent-style-name="Normalny" style:family="paragraph">
      <style:paragraph-properties fo:margin-bottom="0in"/>
      <style:text-properties fo:font-weight="bold" style:font-weight-asian="bold"/>
    </style:style>
    <style:style style:name="P254" style:parent-style-name="Normalny" style:family="paragraph">
      <style:paragraph-properties fo:margin-bottom="0in"/>
      <style:text-properties fo:font-weight="bold" style:font-weight-asian="bold"/>
    </style:style>
    <style:style style:name="P255" style:parent-style-name="Normalny" style:family="paragraph">
      <style:paragraph-properties fo:text-align="justify" fo:margin-bottom="0in"/>
    </style:style>
    <style:style style:name="P256" style:parent-style-name="Normalny" style:family="paragraph">
      <style:paragraph-properties fo:text-align="justify" fo:margin-bottom="0in"/>
    </style:style>
    <style:style style:name="P257" style:parent-style-name="Normalny" style:family="paragraph">
      <style:paragraph-properties fo:text-align="justify" fo:margin-bottom="0in"/>
    </style:style>
    <style:style style:name="P258" style:parent-style-name="Normalny" style:family="paragraph">
      <style:paragraph-properties fo:text-align="justify" fo:margin-bottom="0in"/>
    </style:style>
    <style:style style:name="P259" style:parent-style-name="Normalny" style:family="paragraph">
      <style:paragraph-properties fo:text-align="justify" fo:margin-bottom="0in"/>
    </style:style>
    <style:style style:name="P260" style:parent-style-name="Normalny" style:family="paragraph">
      <style:paragraph-properties fo:text-align="justify" fo:margin-bottom="0in"/>
    </style:style>
    <style:style style:name="P261" style:parent-style-name="Normalny" style:family="paragraph">
      <style:paragraph-properties fo:margin-bottom="0in"/>
      <style:text-properties fo:font-weight="bold" style:font-weight-asian="bold"/>
    </style:style>
    <style:style style:name="P262" style:parent-style-name="Normalny" style:family="paragraph">
      <style:paragraph-properties fo:text-align="justify" fo:margin-bottom="0in"/>
    </style:style>
    <style:style style:name="P263" style:parent-style-name="Normalny" style:family="paragraph">
      <style:paragraph-properties fo:text-align="justify" fo:margin-bottom="0in"/>
    </style:style>
    <style:style style:name="P264" style:parent-style-name="Normalny" style:family="paragraph">
      <style:paragraph-properties fo:text-align="justify" fo:margin-bottom="0in"/>
    </style:style>
    <style:style style:name="P265" style:parent-style-name="Normalny" style:family="paragraph">
      <style:paragraph-properties fo:text-align="justify" fo:margin-bottom="0in"/>
    </style:style>
    <style:style style:name="P266" style:parent-style-name="Normalny" style:family="paragraph">
      <style:paragraph-properties fo:margin-bottom="0in"/>
      <style:text-properties fo:font-weight="bold" style:font-weight-asian="bold"/>
    </style:style>
    <style:style style:name="P267" style:parent-style-name="Normalny" style:family="paragraph">
      <style:paragraph-properties fo:margin-bottom="0in"/>
    </style:style>
    <style:style style:name="P268" style:parent-style-name="Normalny" style:family="paragraph">
      <style:paragraph-properties fo:margin-bottom="0in"/>
    </style:style>
    <style:style style:name="P269" style:parent-style-name="Normalny" style:family="paragraph">
      <style:paragraph-properties fo:margin-bottom="0in"/>
    </style:style>
    <style:style style:name="P270" style:parent-style-name="Normalny" style:family="paragraph">
      <style:paragraph-properties fo:margin-bottom="0in"/>
    </style:style>
    <style:style style:name="P271" style:parent-style-name="Normalny" style:family="paragraph">
      <style:paragraph-properties fo:margin-bottom="0in"/>
    </style:style>
    <style:style style:name="P272" style:parent-style-name="Normalny" style:family="paragraph">
      <style:paragraph-properties fo:margin-bottom="0in"/>
    </style:style>
    <style:style style:name="P273" style:parent-style-name="Normalny" style:family="paragraph">
      <style:paragraph-properties fo:margin-bottom="0in"/>
    </style:style>
    <style:style style:name="P274" style:parent-style-name="Normalny" style:family="paragraph">
      <style:paragraph-properties fo:margin-bottom="0in"/>
    </style:style>
    <style:style style:name="P275" style:parent-style-name="Normalny" style:family="paragraph">
      <style:paragraph-properties fo:text-align="justify" fo:margin-bottom="0in"/>
    </style:style>
    <style:style style:name="P276" style:parent-style-name="Normalny" style:family="paragraph">
      <style:paragraph-properties fo:text-align="justify" fo:margin-bottom="0in"/>
    </style:style>
    <style:style style:name="P277" style:parent-style-name="Normalny" style:family="paragraph">
      <style:paragraph-properties fo:text-align="justify"/>
      <style:text-properties fo:color="#000000"/>
    </style:style>
    <style:style style:name="P278" style:parent-style-name="Normalny" style:family="paragraph">
      <style:paragraph-properties fo:margin-bottom="0in"/>
    </style:style>
    <style:style style:name="P279" style:parent-style-name="Normalny" style:family="paragraph">
      <style:paragraph-properties fo:text-align="justify" fo:margin-bottom="0in"/>
    </style:style>
    <style:style style:name="P280" style:parent-style-name="Normalny" style:family="paragraph">
      <style:paragraph-properties fo:text-align="justify" fo:margin-bottom="0in"/>
    </style:style>
    <style:style style:name="P281" style:parent-style-name="Normalny" style:family="paragraph">
      <style:paragraph-properties fo:text-align="justify" fo:margin-bottom="0in"/>
    </style:style>
    <style:style style:name="P282" style:parent-style-name="Normalny" style:family="paragraph">
      <style:paragraph-properties fo:text-align="justify" fo:margin-bottom="0in"/>
    </style:style>
    <style:style style:name="P283" style:parent-style-name="Normalny" style:family="paragraph">
      <style:paragraph-properties fo:text-align="justify" fo:margin-bottom="0in"/>
    </style:style>
    <style:style style:name="P284" style:parent-style-name="Normalny" style:family="paragraph">
      <style:paragraph-properties fo:text-align="justify"/>
    </style:style>
    <style:style style:name="P285" style:parent-style-name="Normalny" style:family="paragraph">
      <style:paragraph-properties fo:margin-bottom="0in"/>
    </style:style>
    <style:style style:name="P286" style:parent-style-name="Normalny" style:family="paragraph">
      <style:paragraph-properties fo:margin-bottom="0in"/>
    </style:style>
    <style:style style:name="P287" style:parent-style-name="Normalny" style:family="paragraph">
      <style:paragraph-properties fo:margin-bottom="0in"/>
    </style:style>
    <style:style style:name="P288" style:parent-style-name="Normalny" style:family="paragraph">
      <style:paragraph-properties fo:margin-bottom="0in"/>
    </style:style>
    <style:style style:name="P289" style:parent-style-name="Normalny" style:family="paragraph">
      <style:paragraph-properties fo:margin-bottom="0in"/>
    </style:style>
    <style:style style:name="P290" style:parent-style-name="Normalny" style:family="paragraph">
      <style:paragraph-properties fo:margin-bottom="0in"/>
    </style:style>
    <style:style style:name="P291" style:parent-style-name="Normalny" style:family="paragraph">
      <style:paragraph-properties fo:margin-bottom="0in"/>
    </style:style>
    <style:style style:name="P292" style:parent-style-name="Normalny" style:family="paragraph">
      <style:paragraph-properties fo:margin-bottom="0in"/>
    </style:style>
    <style:style style:name="P293" style:parent-style-name="Normalny" style:family="paragraph">
      <style:paragraph-properties fo:margin-bottom="0in"/>
      <style:text-properties fo:font-weight="bold" style:font-weight-asian="bold"/>
    </style:style>
    <style:style style:name="P294" style:parent-style-name="Normalny" style:family="paragraph">
      <style:paragraph-properties fo:margin-bottom="0in"/>
      <style:text-properties fo:font-weight="bold" style:font-weight-asian="bold"/>
    </style:style>
    <style:style style:name="P295" style:parent-style-name="Normalny" style:family="paragraph">
      <style:paragraph-properties fo:text-align="justify" fo:margin-bottom="0in"/>
    </style:style>
    <style:style style:name="P296" style:parent-style-name="Normalny" style:family="paragraph">
      <style:paragraph-properties fo:text-align="justify" fo:margin-bottom="0in"/>
    </style:style>
    <style:style style:name="P297" style:parent-style-name="Normalny" style:family="paragraph">
      <style:paragraph-properties fo:text-align="justify" fo:margin-bottom="0in" fo:margin-left="0.4895in" fo:text-indent="-0.4895in">
        <style:tab-stops/>
      </style:paragraph-properties>
    </style:style>
    <style:style style:name="P298" style:parent-style-name="Normalny" style:family="paragraph">
      <style:paragraph-properties fo:text-align="justify" fo:margin-bottom="0in"/>
    </style:style>
    <style:style style:name="P299" style:parent-style-name="Normalny" style:family="paragraph">
      <style:paragraph-properties fo:text-align="justify" fo:margin-bottom="0in"/>
    </style:style>
    <style:style style:name="P300" style:parent-style-name="Normalny" style:family="paragraph">
      <style:paragraph-properties fo:text-align="justify" fo:margin-bottom="0in"/>
    </style:style>
    <style:style style:name="P301" style:parent-style-name="Normalny" style:family="paragraph">
      <style:paragraph-properties fo:text-align="justify" fo:margin-bottom="0in"/>
    </style:style>
    <style:style style:name="P302" style:parent-style-name="Normalny" style:family="paragraph">
      <style:paragraph-properties fo:text-align="justify" fo:margin-bottom="0in"/>
    </style:style>
    <style:style style:name="P303" style:parent-style-name="Normalny" style:family="paragraph">
      <style:paragraph-properties fo:text-align="justify" fo:margin-bottom="0in"/>
    </style:style>
    <style:style style:name="P304" style:parent-style-name="Akapitzlistą" style:list-style-name="LFO1" style:family="paragraph">
      <style:paragraph-properties fo:text-align="justify" fo:margin-bottom="0in" fo:text-indent="-0.5in"/>
    </style:style>
    <style:style style:name="P305" style:parent-style-name="Normalny" style:family="paragraph">
      <style:paragraph-properties fo:text-align="justify" fo:margin-bottom="0in"/>
    </style:style>
    <style:style style:name="P306" style:parent-style-name="Normalny" style:family="paragraph">
      <style:paragraph-properties fo:text-align="justify" fo:margin-bottom="0in"/>
    </style:style>
    <style:style style:name="P307" style:parent-style-name="Normalny" style:family="paragraph">
      <style:paragraph-properties fo:text-align="justify" fo:margin-bottom="0in"/>
    </style:style>
    <style:style style:name="P308" style:parent-style-name="Normalny" style:family="paragraph">
      <style:paragraph-properties fo:text-align="justify" fo:margin-bottom="0in"/>
    </style:style>
    <style:style style:name="P309" style:parent-style-name="Normalny" style:family="paragraph">
      <style:paragraph-properties fo:text-align="justify" fo:margin-bottom="0in" fo:margin-left="0.4895in" fo:text-indent="-0.4895in">
        <style:tab-stops/>
      </style:paragraph-properties>
    </style:style>
    <style:style style:name="P310" style:parent-style-name="Normalny" style:family="paragraph">
      <style:paragraph-properties fo:text-align="justify" fo:margin-bottom="0in" fo:margin-left="0.4895in" fo:text-indent="-0.4895in">
        <style:tab-stops/>
      </style:paragraph-properties>
    </style:style>
    <style:style style:name="P311" style:parent-style-name="Normalny" style:family="paragraph">
      <style:paragraph-properties fo:text-align="justify" fo:margin-bottom="0in" fo:margin-left="0.4895in" fo:text-indent="-0.4895in">
        <style:tab-stops/>
      </style:paragraph-properties>
    </style:style>
    <style:style style:name="P312" style:parent-style-name="Normalny" style:family="paragraph">
      <style:paragraph-properties fo:text-align="justify" fo:margin-bottom="0in"/>
    </style:style>
    <style:style style:name="P313" style:parent-style-name="Normalny" style:family="paragraph">
      <style:paragraph-properties fo:text-align="justify" fo:margin-bottom="0in"/>
    </style:style>
    <style:style style:name="P314" style:parent-style-name="Normalny" style:family="paragraph">
      <style:paragraph-properties fo:text-align="justify" fo:margin-bottom="0in"/>
    </style:style>
    <style:style style:name="P315" style:parent-style-name="Normalny" style:family="paragraph">
      <style:paragraph-properties fo:text-align="justify" fo:margin-bottom="0in"/>
    </style:style>
    <style:style style:name="P316" style:parent-style-name="Normalny" style:family="paragraph">
      <style:paragraph-properties fo:text-align="justify" fo:margin-bottom="0in"/>
    </style:style>
    <style:style style:name="P317" style:parent-style-name="Normalny" style:family="paragraph">
      <style:paragraph-properties fo:text-align="justify" fo:margin-bottom="0in"/>
    </style:style>
    <style:style style:name="P318" style:parent-style-name="Normalny" style:family="paragraph">
      <style:paragraph-properties fo:text-align="justify" fo:margin-bottom="0in"/>
    </style:style>
    <style:style style:name="P319" style:parent-style-name="Normalny" style:family="paragraph">
      <style:paragraph-properties fo:text-align="justify" fo:margin-bottom="0in"/>
    </style:style>
    <style:style style:name="P320" style:parent-style-name="Normalny" style:family="paragraph">
      <style:paragraph-properties fo:text-align="justify" fo:margin-bottom="0in"/>
    </style:style>
    <style:style style:name="P321" style:parent-style-name="Normalny" style:family="paragraph">
      <style:paragraph-properties fo:text-align="justify" fo:margin-bottom="0in"/>
    </style:style>
    <style:style style:name="P322" style:parent-style-name="Normalny" style:family="paragraph">
      <style:text-properties fo:font-weight="bold" style:font-weight-asian="bold"/>
    </style:style>
    <style:style style:name="P323" style:parent-style-name="Normalny" style:family="paragraph">
      <style:paragraph-properties fo:text-align="justify" fo:margin-bottom="0in"/>
    </style:style>
    <style:style style:name="P324" style:parent-style-name="Normalny" style:family="paragraph">
      <style:paragraph-properties fo:text-align="justify" fo:margin-bottom="0in"/>
    </style:style>
    <style:style style:name="P325" style:parent-style-name="Normalny" style:family="paragraph">
      <style:paragraph-properties fo:text-align="justify" fo:margin-bottom="0in"/>
    </style:style>
    <style:style style:name="P326" style:parent-style-name="Normalny" style:family="paragraph">
      <style:paragraph-properties fo:text-align="justify" fo:margin-bottom="0in"/>
    </style:style>
    <style:style style:name="P327" style:parent-style-name="Normalny" style:family="paragraph">
      <style:paragraph-properties fo:text-align="justify" fo:margin-bottom="0in"/>
    </style:style>
    <style:style style:name="P328" style:parent-style-name="Normalny" style:family="paragraph">
      <style:paragraph-properties fo:text-align="justify" fo:margin-bottom="0in"/>
    </style:style>
    <style:style style:name="P329" style:parent-style-name="Normalny" style:family="paragraph">
      <style:paragraph-properties fo:text-align="justify" fo:margin-bottom="0in"/>
    </style:style>
    <style:style style:name="P330" style:parent-style-name="Normalny" style:family="paragraph">
      <style:paragraph-properties fo:text-align="justify" fo:margin-bottom="0in"/>
    </style:style>
    <style:style style:name="P331" style:parent-style-name="Normalny" style:family="paragraph">
      <style:paragraph-properties fo:text-align="justify" fo:margin-bottom="0in"/>
    </style:style>
    <style:style style:name="P332" style:parent-style-name="Normalny" style:family="paragraph">
      <style:paragraph-properties fo:text-align="justify" fo:margin-bottom="0in"/>
    </style:style>
    <style:style style:name="P333" style:parent-style-name="Normalny" style:family="paragraph">
      <style:paragraph-properties fo:text-align="justify"/>
      <style:text-properties fo:font-weight="bold" style:font-weight-asian="bold"/>
    </style:style>
    <style:style style:name="P334" style:parent-style-name="Normalny" style:family="paragraph">
      <style:paragraph-properties fo:text-align="justify"/>
    </style:style>
    <style:style style:name="P335" style:parent-style-name="Normalny" style:family="paragraph">
      <style:paragraph-properties fo:text-align="justify"/>
    </style:style>
    <style:style style:name="P336" style:parent-style-name="Normalny" style:family="paragraph">
      <style:paragraph-properties fo:text-align="justify"/>
    </style:style>
    <style:style style:name="P337" style:parent-style-name="Normalny" style:family="paragraph">
      <style:paragraph-properties fo:text-align="justify"/>
    </style:style>
    <style:style style:name="P338" style:parent-style-name="Normalny" style:family="paragraph">
      <style:paragraph-properties fo:text-align="justify"/>
    </style:style>
    <style:style style:name="P339" style:parent-style-name="Normalny" style:family="paragraph">
      <style:paragraph-properties fo:text-align="justify"/>
      <style:text-properties fo:font-weight="bold" style:font-weight-asian="bold"/>
    </style:style>
    <style:style style:name="P340" style:parent-style-name="Normalny" style:family="paragraph">
      <style:paragraph-properties fo:text-align="justify" fo:margin-bottom="0in"/>
    </style:style>
    <style:style style:name="P341" style:parent-style-name="Normalny" style:family="paragraph">
      <style:paragraph-properties fo:text-align="justify" fo:margin-bottom="0in"/>
    </style:style>
    <style:style style:name="P342" style:parent-style-name="Normalny" style:family="paragraph">
      <style:paragraph-properties fo:text-align="justify" fo:margin-bottom="0in"/>
    </style:style>
    <style:style style:name="P343" style:parent-style-name="Normalny" style:family="paragraph">
      <style:paragraph-properties fo:text-align="justify" fo:margin-bottom="0in"/>
    </style:style>
    <style:style style:name="P344" style:parent-style-name="Normalny" style:family="paragraph">
      <style:paragraph-properties fo:text-align="justify" fo:margin-bottom="0in"/>
    </style:style>
    <style:style style:name="P345" style:parent-style-name="Normalny" style:family="paragraph">
      <style:paragraph-properties fo:text-align="justify" fo:margin-bottom="0in"/>
    </style:style>
    <style:style style:name="P346" style:parent-style-name="Normalny" style:family="paragraph">
      <style:paragraph-properties fo:text-align="justify" fo:margin-bottom="0in"/>
    </style:style>
    <style:style style:name="P347" style:parent-style-name="Normalny" style:family="paragraph">
      <style:paragraph-properties fo:text-align="justify" fo:margin-bottom="0in"/>
    </style:style>
    <style:style style:name="P348" style:parent-style-name="Normalny" style:family="paragraph">
      <style:paragraph-properties fo:text-align="justify" fo:margin-bottom="0in"/>
    </style:style>
    <style:style style:name="P349" style:parent-style-name="Normalny" style:family="paragraph">
      <style:paragraph-properties fo:text-align="justify" fo:margin-bottom="0in"/>
    </style:style>
    <style:style style:name="P350" style:parent-style-name="Normalny" style:family="paragraph">
      <style:paragraph-properties fo:text-align="justify" fo:margin-bottom="0in"/>
    </style:style>
    <style:style style:name="P351" style:parent-style-name="Normalny" style:family="paragraph">
      <style:paragraph-properties fo:text-align="justify" fo:margin-bottom="0in"/>
    </style:style>
    <style:style style:name="P352" style:parent-style-name="Normalny" style:family="paragraph">
      <style:paragraph-properties fo:text-align="justify" fo:margin-bottom="0in"/>
    </style:style>
    <style:style style:name="P353" style:parent-style-name="Normalny" style:family="paragraph">
      <style:paragraph-properties fo:text-align="justify" fo:margin-bottom="0in"/>
    </style:style>
    <style:style style:name="P354" style:parent-style-name="Normalny" style:family="paragraph">
      <style:paragraph-properties fo:text-align="justify" fo:margin-bottom="0in"/>
    </style:style>
    <style:style style:name="P355" style:parent-style-name="Normalny" style:family="paragraph">
      <style:paragraph-properties fo:text-align="justify" fo:margin-bottom="0in"/>
    </style:style>
    <style:style style:name="P356" style:parent-style-name="Normalny" style:family="paragraph">
      <style:paragraph-properties fo:text-align="justify" fo:margin-bottom="0in"/>
    </style:style>
    <style:style style:name="P357" style:parent-style-name="Normalny" style:family="paragraph">
      <style:paragraph-properties fo:text-align="justify" fo:margin-bottom="0in"/>
    </style:style>
    <style:style style:name="P358" style:parent-style-name="Normalny" style:family="paragraph">
      <style:paragraph-properties fo:text-align="justify" fo:margin-bottom="0in"/>
    </style:style>
    <style:style style:name="P359" style:parent-style-name="Normalny" style:family="paragraph">
      <style:paragraph-properties fo:text-align="justify" fo:margin-bottom="0in"/>
    </style:style>
    <style:style style:name="P360" style:parent-style-name="Normalny" style:family="paragraph">
      <style:paragraph-properties fo:text-align="justify" fo:margin-bottom="0in"/>
    </style:style>
    <style:style style:name="P361" style:parent-style-name="Normalny" style:family="paragraph">
      <style:paragraph-properties fo:text-align="justify" fo:margin-bottom="0in"/>
    </style:style>
    <style:style style:name="P362" style:parent-style-name="Normalny" style:family="paragraph">
      <style:paragraph-properties fo:text-align="justify" fo:margin-bottom="0in"/>
    </style:style>
    <style:style style:name="P363" style:parent-style-name="Normalny" style:family="paragraph">
      <style:paragraph-properties fo:text-align="justify" fo:margin-bottom="0in"/>
    </style:style>
    <style:style style:name="P364" style:parent-style-name="Normalny" style:family="paragraph">
      <style:paragraph-properties fo:text-align="justify" fo:margin-bottom="0in"/>
    </style:style>
    <style:style style:name="P365" style:parent-style-name="Normalny" style:family="paragraph">
      <style:paragraph-properties fo:text-align="justify" fo:margin-bottom="0in"/>
    </style:style>
    <style:style style:name="P366" style:parent-style-name="Normalny" style:family="paragraph">
      <style:paragraph-properties fo:text-align="justify" fo:margin-bottom="0in"/>
    </style:style>
    <style:style style:name="P367" style:parent-style-name="Normalny" style:family="paragraph">
      <style:paragraph-properties fo:text-align="justify" fo:margin-bottom="0in"/>
    </style:style>
    <style:style style:name="P368" style:parent-style-name="Normalny" style:family="paragraph">
      <style:paragraph-properties fo:text-align="justify" fo:margin-bottom="0in"/>
    </style:style>
    <style:style style:name="P369" style:parent-style-name="Normalny" style:family="paragraph">
      <style:paragraph-properties fo:text-align="justify" fo:margin-bottom="0in"/>
    </style:style>
    <style:style style:name="P370" style:parent-style-name="Normalny" style:family="paragraph">
      <style:paragraph-properties fo:text-align="justify"/>
      <style:text-properties fo:font-weight="bold" style:font-weight-asian="bold"/>
    </style:style>
    <style:style style:name="P371" style:parent-style-name="Normalny" style:family="paragraph">
      <style:paragraph-properties fo:text-align="justify" fo:margin-bottom="0in"/>
    </style:style>
    <style:style style:name="P372" style:parent-style-name="Normalny" style:family="paragraph">
      <style:paragraph-properties fo:text-align="justify" fo:margin-bottom="0in"/>
    </style:style>
    <style:style style:name="P373" style:parent-style-name="Normalny" style:family="paragraph">
      <style:paragraph-properties fo:text-align="justify" fo:margin-bottom="0in"/>
    </style:style>
    <style:style style:name="P374" style:parent-style-name="Normalny" style:family="paragraph">
      <style:paragraph-properties fo:text-align="justify" fo:margin-bottom="0in"/>
    </style:style>
    <style:style style:name="P375" style:parent-style-name="Normalny" style:family="paragraph">
      <style:paragraph-properties fo:text-align="justify" fo:margin-bottom="0in"/>
    </style:style>
    <style:style style:name="P376" style:parent-style-name="Normalny" style:family="paragraph">
      <style:paragraph-properties fo:text-align="justify" fo:margin-bottom="0in"/>
    </style:style>
    <style:style style:name="P377" style:parent-style-name="Normalny" style:family="paragraph">
      <style:paragraph-properties fo:text-align="justify" fo:margin-bottom="0in"/>
    </style:style>
    <style:style style:name="P378" style:parent-style-name="Normalny" style:family="paragraph">
      <style:paragraph-properties fo:text-align="justify" fo:margin-bottom="0in"/>
    </style:style>
    <style:style style:name="P379" style:parent-style-name="Normalny" style:family="paragraph">
      <style:paragraph-properties fo:text-align="justify" fo:margin-bottom="0in"/>
    </style:style>
    <style:style style:name="P380" style:parent-style-name="Normalny" style:family="paragraph">
      <style:paragraph-properties fo:text-align="justify" fo:margin-bottom="0in"/>
    </style:style>
    <style:style style:name="P381" style:parent-style-name="Normalny" style:family="paragraph">
      <style:paragraph-properties fo:text-align="justify" fo:margin-bottom="0in"/>
    </style:style>
    <style:style style:name="P382" style:parent-style-name="Normalny" style:family="paragraph">
      <style:paragraph-properties fo:text-align="justify" fo:margin-bottom="0in"/>
    </style:style>
    <style:style style:name="P383" style:parent-style-name="Normalny" style:family="paragraph">
      <style:paragraph-properties fo:text-align="justify" fo:margin-bottom="0in"/>
    </style:style>
    <style:style style:name="P384" style:parent-style-name="Normalny" style:family="paragraph">
      <style:paragraph-properties fo:text-align="justify" fo:margin-bottom="0in"/>
    </style:style>
    <style:style style:name="P385" style:parent-style-name="Normalny" style:family="paragraph">
      <style:paragraph-properties fo:text-align="justify" fo:margin-bottom="0in"/>
    </style:style>
    <style:style style:name="P386" style:parent-style-name="Normalny" style:family="paragraph">
      <style:paragraph-properties fo:text-align="justify" fo:margin-bottom="0in"/>
    </style:style>
    <style:style style:name="P387" style:parent-style-name="Normalny" style:family="paragraph">
      <style:paragraph-properties fo:text-align="justify" fo:margin-bottom="0in"/>
    </style:style>
    <style:style style:name="P388" style:parent-style-name="Normalny" style:family="paragraph">
      <style:paragraph-properties fo:text-align="justify" fo:margin-bottom="0in"/>
    </style:style>
    <style:style style:name="P389" style:parent-style-name="Normalny" style:family="paragraph">
      <style:paragraph-properties fo:text-align="justify" fo:margin-bottom="0in"/>
    </style:style>
    <style:style style:name="P390" style:parent-style-name="Normalny" style:family="paragraph">
      <style:paragraph-properties fo:text-align="justify" fo:margin-bottom="0in"/>
    </style:style>
    <style:style style:name="P391" style:parent-style-name="Normalny" style:family="paragraph">
      <style:paragraph-properties fo:text-align="justify" fo:margin-bottom="0in"/>
    </style:style>
    <style:style style:name="P392" style:parent-style-name="Normalny" style:family="paragraph">
      <style:paragraph-properties fo:text-align="justify" fo:margin-bottom="0in"/>
    </style:style>
    <style:style style:name="P393" style:parent-style-name="Normalny" style:family="paragraph">
      <style:paragraph-properties fo:text-align="justify"/>
    </style:style>
  </office:automatic-styles>
  <office:body>
    <office:text text:use-soft-page-breaks="true">
      <text:p text:style-name="P1">OPIS PRZEDMIOTU ZAMÓWIENIA</text:p>
      <text:p text:style-name="P2">w postępowaniu przetargu nieograniczonego na:</text:p>
      <text:p text:style-name="P3"/>
      <text:p text:style-name="P4">Odbiór, transport <text:s/>i zagospodarowanie odpadów komunalnych od właścicieli nieruchomości <text:s/>zamieszkałych z terenu<text:s/>Gminy Abramów 2022 r.</text:p>
      <text:p text:style-name="P5"/>
      <text:p text:style-name="P6">Podstawa prawna<text:s/></text:p>
      <text:p text:style-name="P7">Przy <text:s/>wykonywaniu <text:s/>przedmiotu <text:s/>zamówienia <text:s/>wykonawca <text:s/>zobowiązany <text:s/>jest <text:s/>do <text:s/>stosowania <text:s/>się <text:s text:c="17"/></text:p>
      <text:p text:style-name="P8">do przepisów zawartych w niżej wymienionych aktach prawnych:<text:s/></text:p>
      <text:p text:style-name="P9"/>
      <text:p text:style-name="P10">1. Ustawa z dnia 11 września 2019 r. Prawo zamówień publicznych (tj. Dz. U. z 2021 poz. 1129 <text:s text:c="16"/></text:p>
      <text:p text:style-name="P11">z późn. zm.)<text:s/></text:p>
      <text:p text:style-name="P12">2. Ustawa z dnia 14 grudnia 2012 roku o odpadach (Dz. U. z 2021 poz. 779 z późn. zm.)<text:s/></text:p>
      <text:p text:style-name="P13">3. Ustawa z dnia 27 kwietnia 2001 r. Prawo ochrony środowiska (Dz. U. 2020 poz. 1219 z<text:s/>późn. zm.)<text:s/></text:p>
      <text:p text:style-name="P14">4. Ustawa <text:s/>z <text:s/>dnia <text:s/>13 <text:s/>września <text:s/>1996 <text:s/>r. <text:s/>o <text:s/>utrzymaniu <text:s/>czystości <text:s/>i <text:s/>porządku <text:s/>w <text:s/>gminach <text:s text:c="18"/>(Dz. U. z 2021 poz. 888 z późn. zm.)<text:s/></text:p>
      <text:p text:style-name="P15">5. Ustawa <text:s/>z <text:s/>dnia <text:s/>4 <text:s/>lipca <text:s/>2019 <text:s/>r. <text:s/>o <text:s/>zmianie <text:s/>ustawy <text:s/>o <text:s/>odpadach oraz niektórych innych ustaw (Dz. U. z 2019 r., poz. 1403 z późn. zm.)<text:s/></text:p>
      <text:p text:style-name="P16">6. Rozporządzeniem <text:s/>Ministra <text:s/>Klimatu <text:s/>i <text:s/>Środowiska <text:s/>z <text:s/>dnia <text:s/>10 <text:s/>maja <text:s/>2021 <text:s/>roku <text:s/>w <text:s/>sprawie sposobu selektywnego zbierania wybranych frakcji odpadów (Dz. U. z 2021 r. poz. 906)<text:s/></text:p>
      <text:p text:style-name="P17">7. Ustawa <text:s/>z <text:s/>dnia 11 września 2015 roku o zużytym sprzęcie elektrycznym i elektronicznym <text:s text:c="14"/>(Dz. U. z 2020 r. poz.1893)<text:s/></text:p>
      <text:p text:style-name="P18">8. Uchwała <text:s/>Sejmiku <text:s/>Województwa <text:s/>Lubelskiego <text:s/>w <text:s/>sprawie <text:s/>Planu <text:s/>Gospodarki <text:s/>Odpadami <text:s text:c="29"/>dla Województwa lubelskiego wraz ze zmianami.<text:s/></text:p>
      <text:p text:style-name="P19">9. Ustawa z dnia 24 kwietnia 2009 r. o bateriach i akumulatorach (Dz. U. z 2020 r. poz. 1850),<text:s/></text:p>
      <text:p text:style-name="P20">10. Rozporządzenie Ministra Środowiska z dnia 11 stycznia 2013 r. w sprawie szczegółowych wymagań w zakresie odbierania odpadów komunalnych od<text:s/>właścicieli nieruchomości (Dz.U. 2013 poz. 122),<text:s/></text:p>
      <text:p text:style-name="P21">11. Rozporządzenie Ministra Klimatu i Środowiska z dnia 3 sierpnia 2021 r. w sprawie sposobu obliczania poziomów <text:s/>przygotowania <text:s/>do <text:s/>ponownego <text:s/>użycia <text:s/>i <text:s/>recyklingu odpadów komunalnych (Dz. U. z 2021 r. poz. 1530)<text:s/></text:p>
      <text:p text:style-name="P22">12. Rozporządzenie <text:s/>Ministra <text:s/>Środowiska <text:s/>z <text:s/>dnia <text:s/>15 <text:s/>grudnia <text:s/>2017 <text:s/>r. <text:s/>w <text:s/>sprawie <text:s/>poziomów ograniczenia <text:s/>składowania <text:s/>masy <text:s/>odpadów <text:s/>komunalnych <text:s/>ulegających <text:s/>biodegradacji (Dz. U. 2017, poz. 2412);<text:s/></text:p>
      <text:p text:style-name="P23">13. Uchwała <text:s/>Rady <text:s/>Gminy Abramów <text:s/>XXVIII/167/2021 <text:s/>z <text:s/>dnia <text:s/>5 listopada <text:s/>2021 <text:s/>r. uchwały <text:s/>w <text:s/>sprawie <text:s/>określenia szczegółowego <text:s/>sposobu i zakresu świadczenia <text:s/>usług <text:s/>w <text:s/>zakresie <text:s/>odbierania <text:s/>odpadów <text:s/>komunalnych <text:s/>od <text:s/>właścicieli nieruchomości zamieszkałych i zagospodarowania <text:s/>tych <text:s/>odpadów w zamian <text:s/>za <text:s/>uiszczoną przez właściciela nieruchomości opłatę <text:s/>za gospodarowanie odpadami komunalnymi, <text:s/></text:p>
      <text:p text:style-name="P24">14. Uchwała <text:s/>Rady <text:s/>Gminy Abramów <text:s text:c="2"/>XXVIII/166/2021 <text:s/>z <text:s/>dnia <text:s/>5 listopada <text:s/>2021 <text:s/>r. <text:s/>w sprawie przyjęcia „Regulaminu <text:s/>utrzymania <text:s/>czystości <text:s/>i porządku na terenie Gminy Abramów".</text:p>
      <text:p text:style-name="Normalny"/>
      <text:soft-page-break/>
      <text:p text:style-name="P25"><text:line-break/><text:line-break/>I.<text:tab/>CHARAKTERYSTYKA GMINY</text:p>
      <text:p text:style-name="P26">1. Powierzchnia Gminy Abramów wynosi <text:s/>8454 ha na tą wartość składają się:</text:p>
      <text:p text:style-name="P27">•<text:tab/>grunty orne 5790 ha</text:p>
      <text:p text:style-name="P28">•<text:tab/>łąki i pastwiska 1353 ha</text:p>
      <text:p text:style-name="P29">•<text:tab/>lasy 743 ha</text:p>
      <text:p text:style-name="P30">•<text:tab/>tereny zadrzewione 41 ha</text:p>
      <text:p text:style-name="P31">•<text:tab/>rowy 35 ha</text:p>
      <text:p text:style-name="P32">•<text:tab/>tereny zabudowane 192 ha</text:p>
      <text:p text:style-name="P33">•<text:tab/>pozostałe tereny 300 ha</text:p>
      <text:p text:style-name="P34">2. Zestawienie dróg położonych na terenie Gminy Abramów:</text:p>
      <text:p text:style-name="P35">•<text:tab/>drogi powiatowe o długości 48,704 km</text:p>
      <text:p text:style-name="P36">•<text:tab/>drogi gminne o długości 105,557 km</text:p>
      <text:p text:style-name="P37">3. <text:s/>Liczba mieszkańców i nieruchomości.:</text:p>
      <text:p text:style-name="P38">Liczba mieszkańców zamieszkałych wynosi ok. 3456 osób, którzy zamieszkują w 11 sołectwach: Abramów, Ciotcza, Dębiny, Glinnik, Izabelmont, Marcinów, Michałówka, Sosnówka, Wielkie, Wielkolas, Wolica. Obecnie gospodarką odpadami objęte jest ok. 1065<text:span text:style-name="T39"><text:s/></text:span>nieruchomości w zabudowie jednorodzinnej oraz 4 nieruchomości w zabudowie wielolokalowej. Nieruchomości wielolokalowe znajdują się w Abramowie, Glinniku oraz w Wielkolesie, łącznie jest w nich 22 lokale, które są objęte systemem gospodarowania opadami.<text:s/></text:p>
      <text:p text:style-name="P40">4. Zgodnie ze sprawozdaniem oraz z kartami przekazania odpadów i zestawieniami raportów wagowych przekazywanymi do Urzędu Gminy, za rok 2020 r. <text:s/>oraz za okres styczeń – październik 2021 r. <text:s/>z nieruchomości odebrano następujące ilości odpadów komunalnych z podziałem na poszczególne frakcje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Rodzaje odpadów</text:p>
          </table:table-cell>
          <table:table-cell table:style-name="TableCell49">
            <text:p text:style-name="P50">Ilość odebranych<text:s/>odpadów komunalnych za okres 12 m-cy 2020 r. (Mg)</text:p>
          </table:table-cell>
          <table:table-cell table:style-name="TableCell51">
            <text:p text:style-name="P52">Ilość odebranych odpadów komunalnych za okres 10 m-cy 2021 (Mg)</text:p>
          </table:table-cell>
        </table:table-row>
        <table:table-row table:style-name="TableRow53">
          <table:table-cell table:style-name="TableCell54">
            <text:p text:style-name="P55">Niesegregowane (zmieszane) odpady komunalne</text:p>
          </table:table-cell>
          <table:table-cell table:style-name="TableCell56">
            <text:p text:style-name="P57">311,02</text:p>
          </table:table-cell>
          <table:table-cell table:style-name="TableCell58">
            <text:p text:style-name="P59">249,20</text:p>
          </table:table-cell>
        </table:table-row>
        <table:table-row table:style-name="TableRow60">
          <table:table-cell table:style-name="TableCell61">
            <text:p text:style-name="P62">Odpady <text:s/>ulegające biodegradacji (bio)</text:p>
          </table:table-cell>
          <table:table-cell table:style-name="TableCell63">
            <text:p text:style-name="P64">3,66</text:p>
          </table:table-cell>
          <table:table-cell table:style-name="TableCell65">
            <text:p text:style-name="P66">9,70</text:p>
          </table:table-cell>
        </table:table-row>
        <table:table-row table:style-name="TableRow67">
          <table:table-cell table:style-name="TableCell68">
            <text:p text:style-name="P69">Opakowania papieru i tektury</text:p>
          </table:table-cell>
          <table:table-cell table:style-name="TableCell70">
            <text:p text:style-name="P71">7,68</text:p>
          </table:table-cell>
          <table:table-cell table:style-name="TableCell72">
            <text:p text:style-name="P73">10,48</text:p>
          </table:table-cell>
        </table:table-row>
        <table:table-row table:style-name="TableRow74">
          <table:table-cell table:style-name="TableCell75">
            <text:p text:style-name="P76">Opakowania z tworzyw sztucznych</text:p>
          </table:table-cell>
          <table:table-cell table:style-name="TableCell77">
            <text:p text:style-name="P78">21,04</text:p>
          </table:table-cell>
          <table:table-cell table:style-name="TableCell79">
            <text:p text:style-name="P80">48,46</text:p>
          </table:table-cell>
        </table:table-row>
        <table:table-row table:style-name="TableRow81">
          <table:table-cell table:style-name="TableCell82">
            <text:p text:style-name="P83">Tworzywa sztuczne</text:p>
          </table:table-cell>
          <table:table-cell table:style-name="TableCell84">
            <text:p text:style-name="P85">44,32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Opakowania ze szkła</text:p>
          </table:table-cell>
          <table:table-cell table:style-name="TableCell91">
            <text:p text:style-name="P92">40,32</text:p>
          </table:table-cell>
          <table:table-cell table:style-name="TableCell93">
            <text:p text:style-name="P94">42,04</text:p>
          </table:table-cell>
        </table:table-row>
        <table:table-row table:style-name="TableRow95">
          <table:table-cell table:style-name="TableCell96">
            <text:p text:style-name="P97">Papier i tektura</text:p>
          </table:table-cell>
          <table:table-cell table:style-name="TableCell98">
            <text:p text:style-name="P99">10,285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Szkło</text:p>
          </table:table-cell>
          <table:table-cell table:style-name="TableCell105">
            <text:p text:style-name="P106">15,18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Odpady wielkogabarytowe</text:p>
          </table:table-cell>
          <table:table-cell table:style-name="TableCell112">
            <text:p text:style-name="P113">33,98</text:p>
          </table:table-cell>
          <table:table-cell table:style-name="TableCell114">
            <text:p text:style-name="P115">35,52</text:p>
          </table:table-cell>
        </table:table-row>
        <table:table-row table:style-name="TableRow116">
          <table:table-cell table:style-name="TableCell117">
            <text:p text:style-name="P118">Zużyte opony</text:p>
          </table:table-cell>
          <table:table-cell table:style-name="TableCell119">
            <text:p text:style-name="P120">7,92</text:p>
          </table:table-cell>
          <table:table-cell table:style-name="TableCell121">
            <text:p text:style-name="P122">9,602</text:p>
          </table:table-cell>
        </table:table-row>
        <table:table-row table:style-name="TableRow123">
          <table:table-cell table:style-name="TableCell124">
            <text:p text:style-name="P125">Zużyte urządzenia elektryczne i<text:s/>elektroniczne</text:p>
          </table:table-cell>
          <table:table-cell table:style-name="TableCell126">
            <text:p text:style-name="P127">9,061</text:p>
          </table:table-cell>
          <table:table-cell table:style-name="TableCell128">
            <text:p text:style-name="P129">13,427</text:p>
          </table:table-cell>
        </table:table-row>
        <table:table-row table:style-name="TableRow130">
          <table:table-cell table:style-name="TableCell131">
            <text:p text:style-name="P132">Odpady budowlano -remontowe</text:p>
          </table:table-cell>
          <table:table-cell table:style-name="TableCell133">
            <text:p text:style-name="P134">41,44</text:p>
          </table:table-cell>
          <table:table-cell table:style-name="TableCell135">
            <text:p text:style-name="P136">0,98</text:p>
          </table:table-cell>
        </table:table-row>
        <table:table-row table:style-name="TableRow137">
          <table:table-cell table:style-name="TableCell138">
            <text:p text:style-name="P139">Popiół</text:p>
          </table:table-cell>
          <table:table-cell table:style-name="TableCell140">
            <text:p text:style-name="P141">49,74</text:p>
          </table:table-cell>
          <table:table-cell table:style-name="TableCell142">
            <text:p text:style-name="P143">40,28</text:p>
          </table:table-cell>
        </table:table-row>
        <table:table-row table:style-name="TableRow144">
          <table:table-cell table:style-name="TableCell145">
            <text:p text:style-name="P146">SUMA</text:p>
          </table:table-cell>
          <table:table-cell table:style-name="TableCell147">
            <text:p text:style-name="P148">595,646</text:p>
          </table:table-cell>
          <table:table-cell table:style-name="TableCell149">
            <text:p text:style-name="P150">459,689</text:p>
          </table:table-cell>
        </table:table-row>
      </table:table>
      <text:soft-page-break/>
      <text:p text:style-name="P151">II.<text:tab/>OPIS PRZEDMIOTU ZAMÓWIENIA</text:p>
      <text:p text:style-name="P152">1.<text:tab/>Przedmiot zamówienia:</text:p>
      <text:p text:style-name="P153">Przedmiotem zamówienia jest odbiór, transport i zagospodarowanie zmieszanych i<text:s/>gromadzonych selektywnie odpadów komunalnych powstałych i zebranych na wszystkich nieruchomościach zamieszkałych, położonych w granicach administracyjnych Gminy Abramów, jak również pozostałych odpadów zgromadzonych podczas zbiórek objazdowych, w Punkcie Selektywnej Zbiórki Odpadów Komunalnych (PSZOK) , w tym również:</text:p>
      <text:p text:style-name="P154">1)<text:tab/>zapewnienie worków foliowych do gromadzenia odpadów w sposób selektywny,<text:s/></text:p>
      <text:p text:style-name="P155">Liczba worków na odpady zbierane w sposób selektywny z nieruchomości to ok. 90 000 szt. Jest to wielkość szacunkowa, w przypadku zmiany liczby mieszkańców, gospodarstw domowych Wykonawca będzie zobowiązany do zapewnienia większej lub mniejszej ilości worków. Worki na każdą frakcję zostaną także dostarczone do Urzędu Gminy na wezwanie przez Zamawiającego, w celu uzupełniania dystrybucji dla właścicieli nieruchomości.</text:p>
      <text:p text:style-name="P156">2)<text:tab/>zapewnienie odbioru odpadów wielkogabarytowych, sprzętu elektronicznego i elektrycznego, zgodnie z kryteriami opisanymi poniżej (zbiórka objazdowa),</text:p>
      <text:p text:style-name="P157">3)<text:tab/>wyposażenie Punktu Selektywnej Zbiórki Odpadów Komunalnych (PSZOK) w niezbędne<text:s/></text:p>
      <text:p text:style-name="P158"><text:s text:c="4"/>urządzenia przeznaczone do zbierania poszczególnych frakcji odpadów (kontenery, pojemniki, wagi),</text:p>
      <text:p text:style-name="P159">4) <text:s/>zapewnienie odbioru wszystkich odpadów zgromadzonych w PSZOK.<text:s/></text:p>
      <text:p text:style-name="P160">5) osiągnięcie odpowiednich poziomów recyklingu i<text:s/>przygotowania do ponownego użycia następujących frakcji odpadów komunalnych: papieru, metali, tworzyw sztucznych i szkła,</text:p>
      <text:p text:style-name="P161">6) osiągniecie odpowiednich poziomów recyklingu, przygotowania do ponownego użycia i odzysku innymi metodami innych niż niebezpieczne<text:s/>odpadów budowlanych i rozbiórkowych,</text:p>
      <text:p text:style-name="P162">7) ograniczenie masy odpadów komunalnych ulegających biodegradacji przekazywanych do składowania zgodnie z Rozporządzeniem Ministra ds. klimatu w sprawie poziomów ograniczenia składowania masy odpadów komunalnych ulegających biodegradacji, Wykonawca ma obowiązek zagospodarować odebrane odpady komunalne w sposób umożliwiający osiągnięcie określonych poziomów recyklingu, przygotowania do ponownego użycia i odzysku innymi metodami oraz ograniczanie masy odpadów komunalnych<text:s/>ulegających biodegradacji przekazywanych do składowania zgodnie z ustawą z dnia 13 września 1996r. o utrzymaniu czystości i porządku w gminach (tj. Dz. U. z 2021 r. poz. 888 z późn. zm.) oraz aktualnie obowiązującymi aktami wykonawczymi do powyższej ustawy<text:span text:style-name="T163"><text:line-break/></text:span><text:span text:style-name="T164"><text:line-break/></text:span><text:span text:style-name="T165">2. Szacunkowe ilości wszystkich odpadów:</text:span></text:p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Rodzaj odpadu i kod odpadu</text:p>
          </table:table-cell>
          <table:table-cell table:style-name="TableCell173">
            <text:p text:style-name="P174">Szacunkowa ilość odpadu (Mg)</text:p>
          </table:table-cell>
        </table:table-row>
        <table:table-row table:style-name="TableRow175">
          <table:table-cell table:style-name="TableCell176">
            <text:p text:style-name="P177"><text:s/>Odpady komunalne zmieszane (niesegregowane)<text:s/></text:p>
          </table:table-cell>
          <table:table-cell table:style-name="TableCell178">
            <text:p text:style-name="P179">300</text:p>
          </table:table-cell>
        </table:table-row>
        <table:table-row table:style-name="TableRow180">
          <table:table-cell table:style-name="TableCell181">
            <text:p text:style-name="P182">Odpady z papieru, w tym tektura odpady opakowaniowe z <text:s/>papieru i odpady opakowaniowe z tektury<text:s/></text:p>
          </table:table-cell>
          <table:table-cell table:style-name="TableCell183">
            <text:p text:style-name="P184">13</text:p>
          </table:table-cell>
        </table:table-row>
        <table:table-row table:style-name="TableRow185">
          <table:table-cell table:style-name="TableCell186">
            <text:p text:style-name="P187">Metale i tworzywa sztuczne ( w tym opakowania z tworzyw sztucznych, opakowania z metali, opakowania wielomateriałowe)<text:s/></text:p>
          </table:table-cell>
          <table:table-cell table:style-name="TableCell188">
            <text:p text:style-name="P189">60</text:p>
          </table:table-cell>
        </table:table-row>
        <table:table-row table:style-name="TableRow190">
          <table:table-cell table:style-name="TableCell191">
            <text:p text:style-name="P192">Odpady ze szkła, w tym odpady opakowaniowe ze szkła<text:s/></text:p>
          </table:table-cell>
          <table:table-cell table:style-name="TableCell193">
            <text:p text:style-name="P194">51</text:p>
          </table:table-cell>
        </table:table-row>
        <table:table-row table:style-name="TableRow195">
          <table:table-cell table:style-name="TableCell196">
            <text:p text:style-name="P197">Bioodpady</text:p>
          </table:table-cell>
          <table:table-cell table:style-name="TableCell198">
            <text:p text:style-name="P199">12</text:p>
          </table:table-cell>
        </table:table-row>
        <table:table-row table:style-name="TableRow200">
          <table:table-cell table:style-name="TableCell201">
            <text:p text:style-name="P202">Popiół</text:p>
          </table:table-cell>
          <table:table-cell table:style-name="TableCell203">
            <text:p text:style-name="P204">60</text:p>
          </table:table-cell>
        </table:table-row>
        <table:table-row table:style-name="TableRow205">
          <table:table-cell table:style-name="TableCell206">
            <text:p text:style-name="P207">Odpady wielkogabarytowe</text:p>
          </table:table-cell>
          <table:table-cell table:style-name="TableCell208">
            <text:p text:style-name="P209">36</text:p>
          </table:table-cell>
        </table:table-row>
        <text:soft-page-break/>
        <table:table-row table:style-name="TableRow210">
          <table:table-cell table:style-name="TableCell211">
            <text:p text:style-name="P212">Zużyty sprzęt elektryczny i<text:s/>elektroniczny</text:p>
          </table:table-cell>
          <table:table-cell table:style-name="TableCell213">
            <text:p text:style-name="P214">14</text:p>
          </table:table-cell>
        </table:table-row>
        <table:table-row table:style-name="TableRow215">
          <table:table-cell table:style-name="TableCell216">
            <text:p text:style-name="P217">Zużyte opony samochodowe</text:p>
          </table:table-cell>
          <table:table-cell table:style-name="TableCell218">
            <text:p text:style-name="P219">10</text:p>
          </table:table-cell>
        </table:table-row>
        <table:table-row table:style-name="TableRow220">
          <table:table-cell table:style-name="TableCell221">
            <text:p text:style-name="P222">Zmieszane odpady z budowy, remontów</text:p>
          </table:table-cell>
          <table:table-cell table:style-name="TableCell223">
            <text:p text:style-name="P224">30</text:p>
          </table:table-cell>
        </table:table-row>
        <table:table-row table:style-name="TableRow225">
          <table:table-cell table:style-name="TableCell226">
            <text:p text:style-name="P227">Odpady niebezpieczne powstające w gospodarstwach domowych(tj. chemikalia, baterie i akumulatory, i inne<text:s/></text:p>
          </table:table-cell>
          <table:table-cell table:style-name="TableCell228">
            <text:p text:style-name="P229">0,30</text:p>
          </table:table-cell>
        </table:table-row>
        <table:table-row table:style-name="TableRow230">
          <table:table-cell table:style-name="TableCell231">
            <text:p text:style-name="P232">Przeterminowane leki</text:p>
          </table:table-cell>
          <table:table-cell table:style-name="TableCell233">
            <text:p text:style-name="P234">0,10</text:p>
          </table:table-cell>
        </table:table-row>
        <table:table-row table:style-name="TableRow235">
          <table:table-cell table:style-name="TableCell236">
            <text:p text:style-name="P237">Odpady niekwalifikujące się do<text:s/>odpadów medycznych powstałych w gospodarstwach domowych<text:s/></text:p>
          </table:table-cell>
          <table:table-cell table:style-name="TableCell238">
            <text:p text:style-name="P239">0,010</text:p>
          </table:table-cell>
        </table:table-row>
        <table:table-row table:style-name="TableRow240">
          <table:table-cell table:style-name="TableCell241">
            <text:p text:style-name="P242">odzież i tekstylia<text:s/></text:p>
          </table:table-cell>
          <table:table-cell table:style-name="TableCell243">
            <text:p text:style-name="P244">0,030</text:p>
          </table:table-cell>
        </table:table-row>
        <table:table-row table:style-name="TableRow245">
          <table:table-cell table:style-name="TableCell246">
            <text:p text:style-name="P247">SUMA</text:p>
          </table:table-cell>
          <table:table-cell table:style-name="TableCell248">
            <text:p text:style-name="P249">586,44</text:p>
          </table:table-cell>
        </table:table-row>
      </table:table>
      <text:p text:style-name="P250"/>
      <text:p text:style-name="P251">Powyższe dane są szacunkowe. Zamawiający zastrzega sobie prawo do zwiększenia lub zmniejszenia ilości odpadów jak i liczby gospodarstw, mieszkańców</text:p>
      <text:p text:style-name="P252"/>
      <text:p text:style-name="P253">III. OBOWIĄZKI WYKONAWCY:</text:p>
      <text:p text:style-name="P254">1. <text:s/>Realizacja przedmiotu zamówienia:</text:p>
      <text:p text:style-name="P255">1.1 <text:s/>Wymogi dotyczące przekazywania odebranych zmieszanych odpadów komunalnych, <text:s/>bioodpadów oraz odpadów zebranych selektywnie:</text:p>
      <text:p text:style-name="P256">Wykonawca realizując przedmiot zamówienia zobowiązany jest zagospodarować odpady zgodnie z obowiązującymi przepisami prawa, w tym niesegregowane (zmieszane) odpady komunalne należy przekazać do instalacji komunalnej, z kolei wszystkie selektywnie zebrane odpady komunalne również te zebrane w PSZOK należy przekazywać do<text:s/>instalacji odzysku lub unieszkodliwiania odpadów, zgodnie z hierarchią postępowania z odpadami – ustawa z dnia 14 grudnia 2012 r. o odpadach (Dz. U. 2021 r.,poz. 779 ze zm.)<text:s/></text:p>
      <text:p text:style-name="P257">Wykonawca w formularzu ofertowym jest zobowiązany do wskazania w ofercie do jakich instalacji do przetwarzania odpadów komunalnych będzie przekazywał zmieszane odpady komunalne, oraz pozostałe odpady.</text:p>
      <text:p text:style-name="P258">1.2. Wykonanie przedmiotu umowy, zapewniający minimalną uciążliwość dla właścicieli nieruchomości z terenu.</text:p>
      <text:p text:style-name="P259">1.3. Z budynków wielorodzinnych (tj. bloki mieszkalne) <text:s/>odbiór każdego rodzaju odpadów <text:s/>będzie odbywał się z nieruchomości.</text:p>
      <text:p text:style-name="P260">1.4. Z nieruchomości zamieszkałych odbiór każdego rodzaju odpadów będzie odbywał się <text:s/>przy wjeździe/wejściu na teren nieruchomości przy drodze publicznej.</text:p>
      <text:p text:style-name="P261">2. Odpady komunalne niesegregowane <text:s/>(zmieszane)</text:p>
      <text:p text:style-name="P262">2.1 Niesegregowane (zmieszane) odpady komunalne odbierane będą w pojemnikach o wielkościach: <text:s/>60, 120, 240, 1100 litrów, w każdej ilości lub w czarnych workach. Odbiór (wywóz) niesegregowanych odpadów komunalnych<text:s/>z terenu:</text:p>
      <text:p text:style-name="P263">a)<text:tab/><text:s/>nieruchomości w zabudowie jednorodzinnej – nie rzadziej niż 1 raz w miesiącu, zgodnie <text:s/>z harmonogramem wykonanym przez Wykonawcę i uzgodnionym z Zamawiającym<text:s/></text:p>
      <text:p text:style-name="P264">b)<text:tab/>nieruchomości w zabudowie wielolokalowej – nie rzadziej niż 1 <text:s/>raz w miesiącu,<text:s/>zgodnie<text:s/></text:p>
      <text:p text:style-name="P265">z harmonogramem wykonanym przez Wykonawcę i uzgodnionym z Zamawiającym</text:p>
      <text:p text:style-name="P266">3. Rodzaje odpadów komunalnych selektywnie odbieranych od właścicieli nieruchomości<text:tab/></text:p>
      <text:p text:style-name="P267">3.1 Odbiór odpadów od właścicieli nieruchomości.</text:p>
      <text:p text:style-name="P268">a) Odbiór selektywnie zebranych odpadów<text:s/>komunalnych na terenie Gminy Abramów będzie się odbywał w następującym systemie <text:s/>tj. <text:s/>workowym, przy czym:</text:p>
      <text:p text:style-name="P269">•<text:tab/>Papier <text:s/>– worki w kolorze niebieskim; z napisem „PAPIER”</text:p>
      <text:soft-page-break/>
      <text:p text:style-name="P270">•<text:tab/>Szkło – worki w kolorze zielonym; z napisem „SZKŁO”</text:p>
      <text:p text:style-name="P271">•<text:tab/>Tworzywa sztuczne i metale – worki<text:s/>w kolorze żółtym; z napisem „TWORZYWA SZTUCZNE I METALE”</text:p>
      <text:p text:style-name="P272">•<text:tab/>Odpady ulegające biodegradacji – worki w kolorze brązowym, oznaczone <text:s/>napisem „BIO”</text:p>
      <text:p text:style-name="P273">•<text:tab/>Popiół – worki w kolorze szarym, oznaczone napisem „POPIÓŁ’</text:p>
      <text:p text:style-name="P274"/>
      <text:p text:style-name="P275">Worki do segregacji odpadów komunalnych na frakcję suchą (papier), tworzywa sztuczne i metale, szkło, bioodpady oraz popiół zapewnia Wykonawca. Wykonawca jest zobowiązany dostarczyć</text:p>
      <text:p text:style-name="P276"><text:s/>w ciągu 7 dni od dnia podpisania umowy (przed pierwszym odbiorem odpadów) właścicielom nieruchomości worki do selektywnej<text:s/>zbiórki odpadów tj. worki na papier, tworzywa sztuczne<text:s/><text:line-break/>i metale, szkło, bioodpady oraz popiół a także po każdorazowym odbiorze, poprzez pozostawienie przy wjeździe/wejściu na teren nieruchomości przy drodze publicznej pustych worków w liczbie odpowiadającej ilości worków odebranych z odpadami. Ponadto Wykonawca odbiera także odpady wystawione <text:s/>przez właścicieli nieruchomości zebrane w sposób selektywny, które znajdują się<text:s/><text:line-break/>w workach innych niż wymienione w pkt 3.1.<text:s/></text:p>
      <text:p text:style-name="P277">Przed pierwszym odbiorem Wykonawca dostarczy właścicielom nieruchomości ulotkę na temat prawidłowej segregacji.<text:s/></text:p>
      <text:p text:style-name="P278">b) Worki do segregacji odpadów na papier, tworzywa sztuczne i metale, szkło, bioodpady oraz <text:s/>popiół powinny spełniać następujące parametry:</text:p>
      <text:p text:style-name="P279">•<text:tab/>Półprzezroczyste, wykonane z folii<text:s/>polietylenowej LDPE, o grubości, która zapewnia wytrzymałość worków i zapobiegnie ich uszkodzeniu tj.:</text:p>
      <text:p text:style-name="P280">- co najmniej 60 mikronów na segregowane odpady z papieru, tworzyw sztucznych i metali, szkło o pojemności 120 litrów;</text:p>
      <text:p text:style-name="P281">- co najmniej 100 mikronów na odpady ulegające biodegradacji i popiół o pojemności 60 litrów.</text:p>
      <text:p text:style-name="P282">- worki na każdą frakcję zostaną także dostarczone do Urzędu Gminy i będą uzupełniane na wezwanie Zamawiającego przez cały okres trwania umowy. Ilość worków na odpady dostarczone do UG: Metale i Tworzywa sztuczne: 100 szt., Szkło 100 szt., Bio 100 szt., Papier 80 szt., popiół 100 szt. Ilości dostarczonych worków są ilościami orientacyjnymi i mogą się zmienić w trakcie trwania umowy.</text:p>
      <text:p text:style-name="P283"/>
      <text:p text:style-name="P284">3.2 <text:s/>Częstotliwość odbioru odpadów zbieranych selektywnie od właścicieli nieruchomości na terenie Gminy Abramów dla nieruchomości w zabudowie jednorodzinnej i wielorodzinnej:</text:p>
      <text:p text:style-name="P285">a)<text:tab/>papier <text:s/>- jeden <text:s/>raz w miesiącu, zgodnie z harmonogramem wykonanym przez Wykonawcę<text:s/></text:p>
      <text:p text:style-name="P286">i uzgodnionym z Zamawiającym</text:p>
      <text:p text:style-name="P287">b)<text:s/><text:tab/>metale i tworzywa sztuczne<text:s/>– jeden raz w miesiącu, zgodnie z harmonogramem wykonanym przez Wykonawcę i uzgodnionym z Zamawiającym</text:p>
      <text:p text:style-name="P288">c)<text:s/><text:tab/>szkło – jeden raz na kwartał, zgodnie z harmonogramem wykonanym przez Wykonawcę i uzgodnionym z Zamawiającym.</text:p>
      <text:p text:style-name="P289">d)<text:tab/>bioodpady <text:s/>–nie rzadziej niż 1 raz<text:s/>na miesiąc zgodnie z harmonogramem wykonanym przez Wykonawcę i uzgodnionym z Zamawiającym.</text:p>
      <text:p text:style-name="P290">e)<text:tab/>popiół – jeden raz w miesiącu w okresie od listopada do kwietnia, zgodnie z harmonogramem wykonanym przez Wykonawcę i uzgodnionym z Zamawiającym.</text:p>
      <text:p text:style-name="P291">3.3 Odbiór odpadów zmieszanych oraz selektywnie zebranych z nieruchomości musi odbywać się<text:s/></text:p>
      <text:p text:style-name="P292">w tym samym dniu.</text:p>
      <text:p text:style-name="P293"/>
      <text:soft-page-break/>
      <text:p text:style-name="P294">4. Odbiór odpadów z punktu selektywnie zebranych odpadów komunalnych</text:p>
      <text:p text:style-name="P295">a) Do obowiązków w zakresie punktu selektywnej zbiórki odpadów komunalnych obowiązującej na<text:s/>terenie Gminy Abramów należy odbiór, transport i zagospodarowanie następujących rodzajów odpadów komunalnych:</text:p>
      <text:p text:style-name="P296">•<text:tab/>papier, w tym tektura, odpady opakowaniowe z papieru i odpady opakowaniowe z tektury</text:p>
      <text:p text:style-name="P297">•<text:tab/>metale w tym opakowania z metali, tworzywa sztuczne w tym<text:s/>opakowania z tworzyw sztucznych, odpady opakowaniowe wielomateriałowe</text:p>
      <text:p text:style-name="P298">•<text:tab/>szkło, w tym opakowania ze szkła</text:p>
      <text:p text:style-name="P299">•<text:tab/>bioodpady</text:p>
      <text:p text:style-name="P300">•<text:tab/>zużytego sprzętu elektrycznego i elektronicznego,</text:p>
      <text:p text:style-name="P301">•<text:tab/>zużytych opon,</text:p>
      <text:p text:style-name="P302">•<text:tab/>mebli oraz innych odpadów wielkogabarytowych,</text:p>
      <text:p text:style-name="P303">•<text:tab/>odpadów budowlanych<text:s/>i rozbiórkowych</text:p>
      <text:list text:style-name="LFO1" text:continue-numbering="true">
        <text:list-item>
          <text:p text:style-name="P304">zużytych baterii i akumulatorów</text:p>
        </text:list-item>
      </text:list>
      <text:p text:style-name="P305">•<text:tab/>przeterminowanych leków i chemikaliów</text:p>
      <text:p text:style-name="P306">•<text:tab/>odpady niebezpieczne</text:p>
      <text:p text:style-name="P307">•<text:tab/>zużyte baterie i akumulatory</text:p>
      <text:p text:style-name="P308">•<text:tab/>tekstylia i odzież</text:p>
      <text:p text:style-name="P309">•<text:tab/>odpady niekwalifikujące się do odpadów medycznych powstałych w gospodarstwie domowym<text:s/>wyniku przyjmowania produktów leczniczych w formie iniekcji i prowadzenia monitoringu poziomu substancji we krwi, w szczególności igły i strzykawki<text:s/></text:p>
      <text:p text:style-name="P310">b) Wykonawca wyposaży PSZOK w potrzebne pojemniki i kontenery, które umożliwią zbieranie w sposób selektywny w/w odpadów</text:p>
      <text:p text:style-name="P311">c) Na PSZOK-u mogą być odbierane selektywnie zebrane odpady wyłącznie od mieszkańców z terenu Gminy Abramów</text:p>
      <text:p text:style-name="P312">d) W PSZOK obowiązują następujące limity przyjęcia odpadów:</text:p>
      <text:p text:style-name="P313">•<text:tab/>zużyte opony - w ilości 4 szt. /rok od nieruchomości zamieszkałej</text:p>
      <text:p text:style-name="P314">•<text:tab/>meble i inne odpady wielkogabarytowe w ilości 350 kg/ rok od nieruchomości zamieszkałej</text:p>
      <text:p text:style-name="P315">•<text:tab/>odpady budowlane i rozbiórkowe w ilości 350 kg/rok od nieruchomości zamieszkałej</text:p>
      <text:p text:style-name="P316">e) Punkt Selektywnej Zbiórki Odpadów Komunalnych będzie czynny w ostatni wtorek miesiąca</text:p>
      <text:p text:style-name="P317">w godzinach 10.00- 15.00, obsługę zapewnia Wykonawca usług.</text:p>
      <text:p text:style-name="P318">f) Zamawiający wystawia karty przekazania odpadów w systemie BDO dla Wykonawcy.</text:p>
      <text:p text:style-name="P319">g) Wykonawca obsługuje PSZOK i jednocześnie jest odpowiedzialny za wszystkie przyjęte odpady.<text:s/></text:p>
      <text:p text:style-name="P320">h) Odbiór w systemie akcyjnym z nieruchomości odpadów wielkogabarytowych, zużytego sprzętu elektrycznego i elektronicznego, zużyte opony (wiosną i jesienią). Wykonawca poinformuje mieszkańców o planowanej zbiórce na własny koszt w sposób zwyczajowo przyjęty na terenie gminy Abramów (dostarczenie ogłoszeń w wersji papierowej). Ponadto Zamawiający zamieści informację na stronie internetowej Zamawiającego.</text:p>
      <text:p text:style-name="P321"/>
      <text:p text:style-name="P322">5. Standard sanitarny wykonywania usług oraz ochrony środowiska</text:p>
      <text:p text:style-name="P323">5.1 Przedmiot zamówienia Wykonawca zobowiązany jest wykonywać zgodnie z przepisami prawa dotyczących odbierania i zagospodarowania odpadów komunalnych, ochrony środowiska oraz przepisami sanitarnymi.</text:p>
      <text:soft-page-break/>
      <text:p text:style-name="P324">5.2 Podczas realizacji przedmiotu zamówienia Wykonawca zobowiązuje się do szczególnego porządkowanie terenu zanieczyszczonego odpadami i innymi zanieczyszczeniami wysypanymi<text:s/></text:p>
      <text:p text:style-name="P325">z pojemników, worków, kontenerów i pojazdów w trakcie realizacji usługi wywozu.</text:p>
      <text:p text:style-name="P326">5.3 Wykonawca zobowiązany jest do ważenia wszystkich odebranych odpadów komunalnych<text:s/><text:line-break/>w punkcie wagowym w miejscu przekazywania odpadów<text:s/></text:p>
      <text:p text:style-name="P327">5.4 Wykonawca ponosi całkowitą odpowiedzialność za prawidłowe gospodarowanie odebranymi odpadami zgodnie z przepisami obowiązującymi w tym zakresie. Dotyczy to m.in. ewentualnego przeładunku odpadów, transportu odpadów, spraw formalno- prawnych związanych z odbieraniem i dostarczaniem odpadów uprawnionemu przedsiębiorcy prowadzącemu działalność w zakresie odzysku lub unieszkodliwiania odpadów komunalnych.<text:s/></text:p>
      <text:p text:style-name="P328">5.4 Wykonawcę obowiązuje zakaz mieszania selektywnie zebranych odpadów komunalnych ze zmieszanymi odpadami komunalnymi odbieranymi od właścicieli nieruchomości oraz zakaz mieszania ze sobą poszczególnych frakcji selektywnie zebranych odpadów komunalnych</text:p>
      <text:p text:style-name="P329">5.5 Wykonawca odpowiada za wszelkie szkody na mieniu i zdrowiu osób trzecich,<text:s/>powstałe podczas i w związku z realizacją przedmiotu umowy.</text:p>
      <text:p text:style-name="P330">5.6 Wykonawca ponosi odpowiedzialność za zniszczenie lub uszkodzenie pojemników do gromadzenia odpadów należących do właścicieli nieruchomości, powstałych w związku z realizacją przedmiotu zamówienia.</text:p>
      <text:p text:style-name="P331">5.7 <text:s/>Wykonawca jest również zobowiązany do zabezpieczenia przewożonych odpadów komunalnych przed wysypaniem, rozwiewaniem na drogę.</text:p>
      <text:p text:style-name="P332"/>
      <text:p text:style-name="P333">6. Obowiązek prowadzenia dokumentacji związanej z wykonywaniem usług</text:p>
      <text:p text:style-name="P334">6.1. Wykonawca jest zobowiązany do sporządzenia i<text:s/>przekazywania sprawozdań, o których mowa w art. 9n ustawy o utrzymaniu czystości i porządku w gminach</text:p>
      <text:p text:style-name="P335">6.2. <text:s/>Wykonawca jest zobowiązany do prowadzenia i przekazywania Zamawiającemu kart przekazania odpadów do instalacji, w terminie do 10-go dnia następnego<text:s/>miesiąca dostarcza do Zamawiającego.<text:s/></text:p>
      <text:p text:style-name="P336">6.3 Wykonawca jest zobowiązany do sporządzania miesięcznych sprawozdań zawierających informacje o masie zebranych odpadów w rozbiciu na poszczególne frakcje oraz miejscu ich zagospodarowania ( z podziałem na odbiór z<text:s/>PSZOK-u i zbiórki objazdowej). Takie sprawozdanie Wykonawca <text:s/>w terminie do 10-go dnia następnego miesiąca dostarcza do Zamawiającego.</text:p>
      <text:p text:style-name="P337">6.4. <text:s/>Powyższe zestawienia należy przekazywać w <text:s/>pisemnie jako załącznik do wystawionej faktury za wykonanie usługi.<text:s/></text:p>
      <text:p text:style-name="P338">6.5<text:s/>W celu umożliwienia sporządzenia przez Zamawiającego rocznego sprawozdania z realizacji zadań z zakresu gospodarowania odpadami komunalnymi, o którym mowa w art. 9q ustawy o utrzymaniu czystości i porządku w gminach (Dz. U. Z 2021, poz. 888); Wykonawca zobowiązany będzie przekazać Zamawiającemu niezbędne informacje umożliwiające sporządzenie sprawozdania. Wykonawca zobowiązany będzie również do przedkładania Zamawiającemu innych informacji nt. odbioru, unieszkodliwiania i segregacji odpadów jeśli w trakcie<text:s/>realizacji zamówienia na Zamawiającego nałożony zostanie obowiązek sporządzania innych sprawozdań z zakresu gospodarki odpadami. Wymóg ten dotyczy tylko informacji w posiadaniu, których będzie Wykonawca, a nie Zamawiający.<text:s/></text:p>
      <text:p text:style-name="P339">7. Informacje przekazywane Zamawiającemu:</text:p>
      <text:soft-page-break/>
      <text:p text:style-name="P340"><text:s/>7.1 Wykonawca jest zobowiązany do bieżącego przekazywania adresów nieruchomości, na których powstały odpady, a nie ujętych w bazie danych u Zamawiającego.</text:p>
      <text:p text:style-name="P341">7.2 Wykonawca jest zobowiązany kontrolować właścicieli nieruchomości pod kątem wypełniania<text:s/>obowiązku zbierania odpadów. W przypadku stwierdzenia niedopełnienia przez właściciela nieruchomości obowiązku w zakresie selektywnego zbierania odpadów komunalnych, <text:s/>Wykonawca zobowiązany jest do przekazania informacji o danej nieprawidłowości (dokumentacja fotograficzna, oraz opis zaistniałego zdarzenia) i przekazywania w ciągu 1 dnia roboczego po odbiorze Zamawiającemu. Wykonawca raport o stwierdzonych nieprawidłowościach przekazuje <text:s/>w formie elektronicznej lub pisemnej. Raport powinien zawierać w szczególności: adres nieruchomości na której stwierdzono nieprawidłowość, opis tej nieprawidłowości, dokumentacja w formie zdjęć oraz datę stwierdzenia nieprawidłowości. Ponadto Wykonawca w takim przypadku zostawia w widocznym miejscu ostrzeżenie w formie ulotki (zatwierdzonej przez Zamawiającego) lub innej stosowanej przez Wykonawcę.<text:s/></text:p>
      <text:p text:style-name="P342">7.3. Wykonawca będzie przestrzegał zasad wynikających z ochrony danych osobowych (Dz. U. Z 2019, 1781 tj.)<text:s/></text:p>
      <text:p text:style-name="P343">7.4. Wykonawca jest także zobowiązany do bieżącego informowania Zamawiającego o każdym przypadku niemożliwości odebrania odpadów z danej nieruchomości ze względu na brak współpracy z właścicielem nieruchomości.</text:p>
      <text:p text:style-name="P344">7.5. Wykonawca jest zobowiązany przekazać informacje w jednej z następujących form:</text:p>
      <text:p text:style-name="P345">a) pocztą elektroniczną na adres<text:s/>– s.zielinska@abramow.pl, pocztą tradycyjną na adres Urzędu Gminy Abramów lub faxem – nr (81) 85 25 016</text:p>
      <text:p text:style-name="P346">7.6. Wykonawca jest zobowiązany wyposażyć wszystkie pojazdy przystosowane do odbierania poszczególnych frakcji odpadów komunalnych w urządzenia umożliwiające rejestrowanie obraz i jego zapis - przed rozpoczęciem zamówienia:</text:p>
      <text:p text:style-name="P347">a)<text:tab/>wideorejestrator powinien mieć na tyle szerokie pole widzenia aby swoim zasięgiem obejmował drogę oraz pobocze (chodniki) po obu stronach drogi – tak by umożliwiał lokalizację pojemnika np. w okolicy wjazdu na posesję lub wyodrębnionego miejsca w ogrodzeniu,</text:p>
      <text:p text:style-name="P348">b)<text:tab/>wideorejestrator powinien być zamontowany w kabinie kierowcy, wibracje pojazdu nie mogą wpływać na trwałość wideorejestratora i jakość nagrywanego obrazu,</text:p>
      <text:p text:style-name="P349">c)<text:tab/><text:s/>wideorejestrator powinien umożliwić zapis danych w postaci cyfrowej w jakości umożliwiającej prawidłowy ich odczyt. Zapis co najmniej 10 godzin pracy.</text:p>
      <text:p text:style-name="P350">d)<text:s/><text:tab/>wyświetlanie daty i godziny nagrania</text:p>
      <text:p text:style-name="P351">e)<text:tab/>posiadać gniazdo kart pamięci SD lub / i micro SD</text:p>
      <text:p text:style-name="P352">f)<text:tab/>możliwość obsługiwania<text:s/>karty pamięci co najmniej 32 GB</text:p>
      <text:p text:style-name="P353">g)<text:tab/>Wideorejestratory musza być umieszczone na przedniej szybie samochodu podczas odbioru, w sposób stabilny ,umożliwiający rejestrację drogi przed samochodem oraz koszy i worków wystawionych przez mieszkańców</text:p>
      <text:p text:style-name="P354">h)<text:tab/><text:s/>Wykonawca <text:s/>zobowiązany jest do przekazania, kart pamięci z zapisem nagrań – w ciągu 24 godzin od wezwania telefonicznego lub e-mailowego Zamawiającego w przypadku gdy została złożona reklamacja lub skarga dotycząca realizacji zamówienia przez Wykonawcę, a Wykonawca twierdzi, że dokonał odbioru odpadów prawidłowo. Posiadane nagranie będzie niezbędne do wyjaśnienia sytuacji spornych dotyczących dokonanego bądź niedokonanego odbioru odpadów. <text:s/></text:p>
      <text:p text:style-name="P355">i)<text:tab/>Zapis powinien być prowadzony od momentu wyjazdu z bazy Wykonawcy aż do momentu rozładunku i wyjazdu z miejsca zagospodarowania odpadów<text:s/></text:p>
      <text:soft-page-break/>
      <text:p text:style-name="P356">j)<text:tab/>Wykonawca jest zobowiązany do przetrzymywania zapisu z danego odbioru przez 2 miesiące od dnia odbioru i udostępnić go w formie umożliwiającej odtwarzanie na komputerze Zamawiającego.</text:p>
      <text:p text:style-name="P357"/>
      <text:p text:style-name="P358">7.7<text:s/>Wymagania w zakresie częstotliwości odbierania odpadów – harmonogram:</text:p>
      <text:p text:style-name="P359">a) Wykonawca jest zobowiązany do sporządzenia harmonogramu wywozu dla poszczególnych miejscowości, przedstawienie do akceptacji Zamawiającemu przed podpisaniem umowy. Harmonogram stanowi<text:s/>załącznik do umowy.</text:p>
      <text:p text:style-name="P360">b) Wykonawca dostarczy każdemu właścicielowi nieruchomości harmonogram wywozu, przed rozpoczęciem realizacji usługi. Ponadto harmonogram zostanie także umieszczony na stronie internetowej Zamawiającego.</text:p>
      <text:p text:style-name="P361">c) Harmonogram powinien być tak<text:s/>skonstruowany by zapewnić odbiór powtarzalny co ułatwi mieszkańcom przygotowanie i wystawienie odpadów.</text:p>
      <text:p text:style-name="P362">d) Częstotliwość odbioru jest nienaruszalna tj. w każdym miesiącu musi nastąpić zgodnie<text:s/><text:line-break/>z harmonogramem odbiór i transport <text:s/>odpadów od właścicieli nieruchomości. Wykonawca jest zobowiązany do realizacji usługi również w przypadku kiedy dojazd jest utrudniony, w szczególności w przypadku złych warunków atmosferycznych, i innych okoliczności. W takich przypadkach nie przysługują mu roszczenia z tytułu wzrostu kosztów realizacji przedmiotu umowy. W przypadku braku dojazdu odpady komunalne powinny zostać odebrane w ciągu najbliższych 5 dni roboczych,<text:s/><text:line-break/>a Zamawiający zostanie o tym poinformowany w ciągu 1 dnia roboczego od zaistniałej sytuacji w formie pisemnej<text:s/>lub elektronicznej.</text:p>
      <text:p text:style-name="P363"/>
      <text:p text:style-name="P364">e) Ewentualna zmiana harmonogramu odbioru odpadów wymaga uzgodnienia z Zamawiającym.</text:p>
      <text:p text:style-name="P365"/>
      <text:p text:style-name="P366">f) Informowanie mieszkańców o terminach odbioru odpadów komunalnych oraz o zmianach terminów odbioru.</text:p>
      <text:p text:style-name="P367">g) Zamawiający przekaże Wykonawcy wykaz<text:s/>właścicieli nieruchomości wraz z adresami do obsługi<text:s/></text:p>
      <text:p text:style-name="P368">w zakresie odbioru odpadów.</text:p>
      <text:p text:style-name="P369"/>
      <text:p text:style-name="P370">8. Szczegółowe wymagania stawiane wykonawcy odbierającemu odpady komunalne od właścicieli nieruchomości:</text:p>
      <text:p text:style-name="P371">8.1 Wymagania w zakresie transportu odpadów odebranych od właścicieli nieruchomości:</text:p>
      <text:p text:style-name="P372">1) Wymogi dotyczące bazy magazynowo -transportowej:</text:p>
      <text:p text:style-name="P373">a) Dysponowaniem bazą magazynowo – transportową usytuowaną na terenie Gminy Abramów lub<text:s/><text:line-break/>w odległości nie większej niż 60 km od granic tej gminy,</text:p>
      <text:p text:style-name="P374">b) Baza powinna być usytuowana na terenie, do którego Wykonawca posiada tytuł prawny.</text:p>
      <text:p text:style-name="P375">c) Teren bazy musi być zabezpieczony w sposób uniemożliwiający wstęp osobom nieupoważnionym,</text:p>
      <text:p text:style-name="P376">d) Miejsce przeznaczone do parkowania pojazdów na bazie powinno być zabezpieczone przed emisją zanieczyszczeń do gruntu,</text:p>
      <text:p text:style-name="P377">e) Teren bazy magazynowo – transportowej musi być wyposażony w urządzenia lub systemy zapewniające zagospodarowanie wód opadowych i ścieków przemysłowych, pochodzących z terenu bazy zgodnie z wymaganiami określonymi w przepisach ustawy Prawo wodne,</text:p>
      <text:p text:style-name="P378">f) Baza magazynowo – transportowa musi być wyposażona w: miejsca przeznaczone do parkowania pojazdów, pomieszczenie socjalne dla pracowników odpowiadającej ilości<text:s/><text:tab/>zatrudnionych osób,<text:s/><text:soft-page-break/>miejsca do magazynowania selektywnie zebranych odpadów z grupy odpadów komunalnych, legalizowaną samochodową wagę najazdową – w przypadku, gdy na<text:s/><text:tab/>terenie bazy następuje magazynowanie odpadów,</text:p>
      <text:p text:style-name="P379">g) Na terenie bazy powinny znajdować się także: punkt bieżącej konserwacji i naprawy pojazdów, miejsce do mycia i dezynfekcji pojazdów (o ile czynności te nie będą wykonywane <text:s/>przez uprawnione podmioty zewnętrzne poza terenem bazy),</text:p>
      <text:p text:style-name="P380">h) Na terenie bazy muszą znajdować się urządzenia do selektywnego gromadzenia odpadów komunalnych przed ich transportem do miejsc przetwarzania.</text:p>
      <text:p text:style-name="P381">2)<text:tab/>Wymogi dotyczące pojazdów:</text:p>
      <text:p text:style-name="P382">a) Posiadanie co najmniej dwóch pojazdów bezpylnych przystosowanych do odbioru zmieszanych odpadów komunalnych, co najmniej dwóch pojazdów przystosowane do odbierania selektywnie zebranych odpadów komunalnych <text:s/>a także co najmniej jednego pojazdu do odbierania odpadów bez funkcji kompaktującej, co najmniej jeden pojazd przystosowany do odbierania zmieszanych</text:p>
      <text:p text:style-name="P383">i zbieranych selektywnie odpadów komunalnych przystosowany do przejazdu drogami o szerokości do 3m;</text:p>
      <text:p text:style-name="P384"/>
      <text:p text:style-name="P385">b) Zapewnienie aby wszystkie pojazdy<text:s/>wykorzystywane do realizacji przedmiotu zamówienia były dostosowane w zakresie wielkości i rodzaju samochodów odbierających odpady do parametrów ulic/dróg, tj. ich szerokości oraz gęstości zabudowy,</text:p>
      <text:p text:style-name="P386">c) Pojazdy muszą być trwale i czytelnie oznakowane w widocznym miejscu nazwą firmy oraz danymi adresowymi i numerem telefonu podmiotu odbierającego odpady komunale od właścicieli nieruchomości. Muszą posiadać aktualne badania techniczne, być dopuszczone do ruchu. W razie awarii pojazdu aktualne badania techniczne, być dopuszczone do ruchu. W razie awarii pojazdu Wykonawca jest zobowiązany zapewnić pojazd zastępczy o zbliżonych parametrach.</text:p>
      <text:p text:style-name="P387">d) Pojazdy muszą posiadać konstrukcję zabezpieczającą przed rozwiewaniem i rozpylaniem przewożonych odpadów oraz minimalizującą oddziaływanie czynników atmosferycznych na odpady,</text:p>
      <text:p text:style-name="P388">e) Pojazdy muszą być wyposażone w system monitoringu bazującego na systemie pozycjonowania satelitarnego umożliwiającego trwałe zapisywanie, przechowywanie i<text:s/><text:tab/>odczytywanie danych o położeniu pojazdu i miejscach postoju oraz czujników zapisujących dane o miejscach wyładunku odpadów - <text:s/>umożliwiających weryfikacje tych danych przez Zamawiającego.<text:s/></text:p>
      <text:p text:style-name="P389">f) Wykonawca zobowiązany jest do przekazywania na żądanie Zamawiającego w /w <text:s/>informacji w postaci pliku w odpowiednim formacie uzgodnionym z Zamawiającym, z trasy przejazdu pojazdów odbierających odpady.</text:p>
      <text:p text:style-name="P390">g) Pojazdy muszą być wyposażone w narzędzia lub urządzenia umożliwiające sprzątanie terenu po opróżnieniu pojemników,</text:p>
      <text:p text:style-name="P391">h) Zapewnienie, dla właściwej realizacji przedmiotu umowy, przez cały czas trwania umowy dostatecznej ilości środków technicznych, gwarantujących terminowe i jakościowe wykonanie zakresu rzeczowego usługi, w ilości co najmniej takiej, jak w złożonej w postępowaniu przetargowym ofercie.</text:p>
      <text:p text:style-name="P392">i) w przypadku awarii pojazdu Wykonawca jest zobowiązany zapewnić pojazd zastępczy o zbliżonych parametrach – tego samego dnia w którym jest planowy odbiór.</text:p>
      <text:p text:style-name="P393">j) Pojazdy powinny spełniać wymagania rozporządzenia Ministra Środowiska z dnia 7 października 2016 r. w sprawie<text:s/>szczegółowych wymagań dla transportu odpadów (Dz. U. z 2016 r. poz. 1742) oraz wymogi określone w Rozporządzeniu Ministra Środowiska z dnia 11 stycznia 2013 roku w sprawie<text:s/><text:soft-page-break/>szczegółowych wymagań w zakresie odbierania odpadów komunalnych od właścicieli nieruchomości (Dz. U. z 2013 r. poz. 122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datki</meta:initial-creator>
    <dc:creator>Halina Nakonieczna</dc:creator>
    <meta:creation-date>2021-11-18T13:53:00Z</meta:creation-date>
    <dc:date>2021-11-18T13:53:00Z</dc:date>
    <meta:print-date>2021-11-16T12:16:00Z</meta:print-date>
    <meta:template xlink:href="Normal" xlink:type="simple"/>
    <meta:editing-cycles>2</meta:editing-cycles>
    <meta:editing-duration>PT0S</meta:editing-duration>
    <meta:document-statistic meta:page-count="11" meta:paragraph-count="57" meta:word-count="4119" meta:character-count="28776" meta:row-count="205" meta:non-whitespace-character-count="24714"/>
  </office:meta>
</office:document-meta>
</file>